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827</text:p>
          </table:table-cell>
          <table:table-cell table:number-columns-repeated="4" table:style-name="ce10"/>
          <table:table-cell office:value-type="string" table:style-name="ce12">
            <text:p>11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14:1508</text:p>
          </table:table-cell>
          <table:covered-table-cell/>
          <table:table-cell office:value-type="float" office:value="1768561.28" table:style-name="ce20">
            <text:p>1768561,2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18:7240</text:p>
          </table:table-cell>
          <table:covered-table-cell/>
          <table:table-cell office:value-type="float" office:value="2884160.58" table:style-name="ce22">
            <text:p>2884160,58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100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3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3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000000:416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3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4002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01001:50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501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6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524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7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7EFBF05BDA48AFEAC0F287A7823E5266BEE03A5A5B0660ACB46367493557E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2-12T08:53:30Z</meta:creation-date>
    <dc:date>2024-12-12T08:53:30Z</dc:date>
  </office:meta>
</office:document-meta>
</file>